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23712" officeooo:paragraph-rsid="00123712" style:font-size-asian="14pt" style:font-size-complex="16pt"/>
    </style:style>
    <style:style style:name="P2" style:family="paragraph" style:parent-style-name="Standard">
      <style:text-properties fo:font-size="13pt" officeooo:rsid="00123712" officeooo:paragraph-rsid="00123712" style:font-size-asian="11.3500003814697pt" style:font-size-complex="13pt"/>
    </style:style>
    <style:style style:name="P3" style:family="paragraph" style:parent-style-name="Standard">
      <style:text-properties fo:font-size="13pt" officeooo:rsid="00133c43" officeooo:paragraph-rsid="00133c43" style:font-size-asian="11.3500003814697pt" style:font-size-complex="13pt"/>
    </style:style>
    <style:style style:name="P4" style:family="paragraph" style:parent-style-name="Standard">
      <style:text-properties fo:font-size="13pt" fo:font-weight="bold" officeooo:rsid="00133c43" officeooo:paragraph-rsid="00133c43" style:font-size-asian="11.3500003814697pt" style:font-weight-asian="bold" style:font-size-complex="13pt" style:font-weight-complex="bold"/>
    </style:style>
    <style:style style:name="P5" style:family="paragraph" style:parent-style-name="Standard">
      <style:text-properties fo:font-size="15pt" fo:font-weight="bold" officeooo:rsid="00133c43" officeooo:paragraph-rsid="00133c43" style:font-size-asian="13.1000003814697pt" style:font-weight-asian="bold" style:font-size-complex="15pt" style:font-weight-complex="bold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42421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ttesdienstordnung <text:s text:c="2"/>für Oktober <text:s/>2024</text:p>
      <text:p text:style-name="P1"><text:span text:style-name="T1"/></text:p>
      <text:p text:style-name="P2">Donnerstag: 3.10.2024</text:p>
      <text:p text:style-name="P2">18.00 Uhr hl. Messe in Deutsch-Bieling</text:p>
      <text:p text:style-name="P2">Zu Ehren der Rosenkranzkönigin und für verst. Kirchenchorsängerinnen <text:s/>von D.-Bieling, gestiftet von D.-Bieling Nr.48.</text:p>
      <text:p text:style-name="P2">Für gefallenen Vater Matthäus Petz und verst. Schwester Hermine Jandrisevits, von D.-Bieling Nr. 34 gestiftet.</text:p>
      <text:p text:style-name="P2"/>
      <text:p text:style-name="P2">Samstag: 5.10.2024 <text:s/>Vorabendmesse</text:p>
      <text:p text:style-name="P2">18.00 Uhr hl. Messe in Reinersdorf</text:p>
      <text:p text:style-name="P2">Für verst. Tante Helene, Onkel Rudolf Zimmermann und verst. Großmutter von Reinersdorf Nr. 54 gestiftet.</text:p>
      <text:p text:style-name="P2">Für verst. Ernst Sommer gestiftet von Schwester Barbara von Reinersdorf Nr. 71a.</text:p>
      <text:p text:style-name="P2">Für verst. Helene und Hermann Traupmann von Reinersdorf Nr. 20 gestiftet.</text:p>
      <text:p text:style-name="P2"/>
      <text:p text:style-name="P2">Sonntag: 6.10. 2024</text:p>
      <text:p text:style-name="P2">10.15 Uhr hl. Messe in Heiligenbrunn</text:p>
      <text:p text:style-name="P2">Für verst. Nichte und Cousine Romana Unger von Heiligenbrunn Nr. 35 gestiftet.</text:p>
      <text:p text:style-name="P2">Für verst. Eltern Rosa und Franz Petz, sowie verst. Eltern Marianne und Robert Jandl.</text:p>
      <text:p text:style-name="P2"/>
      <text:p text:style-name="P2">Sonntag: 13.10.2024</text:p>
      <text:p text:style-name="P2">9.00 Uhr hl. Messe in Heiligenbrunn</text:p>
      <text:p text:style-name="P2">Für verst. Schwiegertochter Hedwig Deutsch, und für verst. Freundin Rosa Petz und zur schuldigen Danksagung und um weiteren Schutz und Hilfe von Heiligenbrunn Nr. 12 gestiftet.</text:p>
      <text:p text:style-name="P2"/>
      <text:p text:style-name="P3">Donnerstag: 17.10. 2024</text:p>
      <text:p text:style-name="P3">18.00 Uhr hl. Messe in Deutsch-Bieling</text:p>
      <text:p text:style-name="P3">Für alle Verstorbenen von D.-Bieling Nr. 37, von D.-Bieling Nr.37 gestiftet.</text:p>
      <text:p text:style-name="P3">Für verst. Eltern Theresia und Eduard Erkinger und Josef Pinter von D.-Bieling Nr. 46 gestiftet.</text:p>
      <text:p text:style-name="P3"/>
      <text:p text:style-name="P3">Samstag: 19.10.2024 <text:s/>Vorabendmesse</text:p>
      <text:p text:style-name="P3">18.00 Uhr hl. Messe in Reinersdorf</text:p>
      <text:p text:style-name="P3">Für verst. Tante Gisela, Onkel Karl und Rosa Grohotolski von Reinersdorf Nr.3 gestiftet.</text:p>
      <text:p text:style-name="P3">Für verst. Gatten Ernst Sommer und Sohn Ernst von Reinersdorf Nr. 24 gestiftet.</text:p>
      <text:p text:style-name="P3">Für verst. Eltern Rosa und Gustav Beslanovits und verst. Sophie Kedl von Reinersdorf Nr. 3 gestiftet.</text:p>
      <text:p text:style-name="P3"/>
      <text:p text:style-name="P3">Sonntag: 20.10. 2024 <text:s/>Weltmissions-Sonntag</text:p>
      <text:p text:style-name="P3">9.00 Uhr hl. Messe in Heiligenbrunn</text:p>
      <text:p text:style-name="P3">Für verst. Kollegen und Freunde, sowie Gottfried, Gernot und Cousine Rosl.</text:p>
      <text:p text:style-name="P3"/>
      <text:p text:style-name="P3">Samstag: 26.10.2024 <text:s/>Nationalfeiertag</text:p>
      <text:p text:style-name="P3">9.00 Uhr hl. Messe in Heiligenbrunn</text:p>
      <text:p text:style-name="P3">Für verst. Gatten, Vater und Großvater Josef Heindl und alle Verstorbenen von Heiligenbrunn Nr. 74 gestiftet.</text:p>
      <text:p text:style-name="P3"><text:soft-page-break/>Sonntag: 27.10.2024</text:p>
      <text:p text:style-name="P3">10.15 Uhr hl. Messe in Heiligenbrunn</text:p>
      <text:p text:style-name="P3">Für alle verst. Tanten und Onkeln von D.-Bieling Nr. 34 gestiftet.</text:p>
      <text:p text:style-name="P3"/>
      <text:p text:style-name="P3">Donnerstag: 31.10.2024</text:p>
      <text:p text:style-name="P3">17.00 Uhr hl. Messe in Deutsch-Bieling</text:p>
      <text:p text:style-name="P3">Für verst. Eltern Helene und Samuel Horvath und alle verst. Verwandte , von D.-Bieling Nr. 48 gestiftet.</text:p>
      <text:p text:style-name="P3"/>
      <text:p text:style-name="P5"/>
      <text:p text:style-name="P5">Unser Herr Pfarrer und Seelsorger Jan Wechter wünschte sich zum 25.-jährigen Priesterjubiläum eine Reise nach Medjugorje mit dem Seelsorgeraum! Dazu die Möglichkeit am:</text:p>
      <text:p text:style-name="P4">Datum: <text:span text:style-name="T2">31. März 2025 – 4. April 2025</text:span></text:p>
      <text:p text:style-name="P4">Anmeldung:<text:span text:style-name="T2"> bei Frau Monika Kedl ( Handy Nr. 06641801103 )</text:span></text:p>
      <text:p text:style-name="P4"><text:span text:style-name="T2">Anmeldung: bis 20 November 2024</text:span></text:p>
      <text:p text:style-name="P4"><text:span text:style-name="T2">Bus Preis: Bei 40 Personen € 190.-</text:span></text:p>
      <text:p text:style-name="P4"><text:span text:style-name="T2">Hotel Preis: Bei 40 Personen je Doppelzimmer ca. € 220.- ( Einzelzimmer mit Aufschlag möglich)</text:span></text:p>
      <text:p text:style-name="P4"><text:span text:style-name="T2">Gesammtsumme: Bei 40 Personen € 410.-</text:span></text:p>
      <text:p text:style-name="P4"><text:span text:style-name="T2"/></text:p>
      <text:p text:style-name="P4"><text:span text:style-name="T2">Leistung: 4x Halbpension im 4 Sterne Hotel ( Nächtigung, Frühstück sowie Abendessen inkl. 1/4l Wein und ¼ l Wasser) örtliche Pilgerbetreuung an 3 tagen , sämtliche Steuern und Abgaben.</text:span></text:p>
      <text:p text:style-name="P4"><text:span text:style-name="T2"/></text:p>
      <text:p text:style-name="P4">Mögliches Programm:</text:p>
      <text:p text:style-name="P4"><text:span text:style-name="T2">1.Tag: Abfahrt ca. 05.00- Ankunft ca. 17.30 Uhr <text:s/>Zimmer beziehen- mögliche Teilnahme an Messe und Rosenkranzgebet- Abendessen.</text:span></text:p>
      <text:p text:style-name="P4"><text:span text:style-name="T2">2. Tag: <text:s/>Frühstück- 9.00 uhr Messe – freier Aufenthalt in Medjugorje- Erscheinungsberg mit Pilgerbetreuung- Besuch der Gemeinschaft „ Oase des Friedens“ Teilnahme am Rosenkranzgebet und Messe -Abendessen</text:span></text:p>
      <text:p text:style-name="P4"><text:span text:style-name="T2">3. Tag: Frühstück- 9.00 Uhr Messe- freier Aufenthalt in Medjugorje- Kreuzberg mit Pilgerbetreuung- Teilnahme am Rosenkranzgebet und Messe- Abendessen.</text:span></text:p>
      <text:p text:style-name="P4"><text:span text:style-name="T2">4. Tag: Frühstück- 9.00Uhr Messe- freier Aufenthalt in Medjugorje- Besuch bei „Cenacolo“-am Nachmittag eventuell Ausflug nach „ Mostar“ gegen Aufpreisvon € 20.- Teilnahme am Rosenkranzgebet und Messe- Abendessen.</text:span></text:p>
      <text:p text:style-name="P4"><text:span text:style-name="T2">5. Tag: 7.00 Uhr Frühstück und Heimreise – Ankunft ca. 20.00 uhr</text:span></text:p>
      <text:p text:style-name="P4"><text:span text:style-name="T2"/></text:p>
      <text:p text:style-name="P4"><text:span text:style-name="T2">Mittagessen ist täglich nach eigenen ermessen möglich.</text:span></text:p>
      <text:p text:style-name="P4"><text:span text:style-name="T2"/></text:p>
      <text:p text:style-name="P4"><text:span text:style-name="T2">Näheres und Abfahrt in den einzelnen Pfarren erfolgt nach Anmeldung.</text:span></text:p>
      <text:p text:style-name="P4"><text:span text:style-name="T2"/></text:p>
      <text:p text:style-name="P5">Würde mich über reges Interesse sehr freuen</text:p>
      <text:p text:style-name="P5"><text:s text:c="7"/><text:span text:style-name="T3">Euer Pfarrer</text:span></text:p>
      <text:p text:style-name="P5"><text:s text:c="32"/><text:span text:style-name="T3">Jan Wechter</text:span></text:p>
      <text:p text:style-name="P5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2T16:33:53.646000000</meta:creation-date>
    <meta:print-date>2024-09-22T17:35:15.298000000</meta:print-date>
    <dc:date>2024-09-22T17:44:35.981000000</dc:date>
    <meta:editing-duration>PT11M43S</meta:editing-duration>
    <meta:editing-cycles>1</meta:editing-cycles>
    <meta:document-statistic meta:table-count="0" meta:image-count="0" meta:object-count="0" meta:page-count="2" meta:paragraph-count="57" meta:word-count="566" meta:character-count="3925" meta:non-whitespace-character-count="3364"/>
    <meta:generator>LibreOffice/5.0.4.2$Windows_x86 LibreOffice_project/2b9802c1994aa0b7dc6079e128979269cf95bc78</meta:generator>
  </office:meta>
</office:document-meta>
</file>