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5e1a9" officeooo:paragraph-rsid="0015e1a9" style:font-size-asian="14pt" style:font-size-complex="16pt"/>
    </style:style>
    <style:style style:name="P2" style:family="paragraph" style:parent-style-name="Standard">
      <style:text-properties fo:font-size="14pt" officeooo:rsid="0015e1a9" officeooo:paragraph-rsid="0015e1a9" style:font-size-asian="12.25pt" style:font-size-complex="14pt"/>
    </style:style>
    <style:style style:name="P3" style:family="paragraph" style:parent-style-name="Standard">
      <style:text-properties fo:font-size="14pt" officeooo:rsid="001742bf" officeooo:paragraph-rsid="001742bf" style:font-size-asian="12.25pt" style:font-size-complex="14pt"/>
    </style:style>
    <style:style style:name="P4" style:family="paragraph" style:parent-style-name="Standard">
      <style:text-properties fo:font-size="14pt" officeooo:rsid="00174cb7" officeooo:paragraph-rsid="00174cb7" style:font-size-asian="12.25pt" style:font-size-complex="14pt"/>
    </style:style>
    <style:style style:name="T1" style:family="text">
      <style:text-properties officeooo:rsid="00174c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ttesdienstordnung für September 2024</text:p>
      <text:p text:style-name="P1"/>
      <text:p text:style-name="P2">Sonntag: 1.9.2024</text:p>
      <text:p text:style-name="P2">9.00 Uhr hl. Messe in Heiligenbrunn</text:p>
      <text:p text:style-name="P2">Für alle <text:s/>verstorbenen Verwandten von Heiligenbrunn Nr.21 gestiftet.</text:p>
      <text:p text:style-name="P2">Und zur schuldigen Danksagung und um weiteren Schutz und Hilfe von Heiligenbrunn Nr. 69 gestiftet. </text:p>
      <text:p text:style-name="P2"/>
      <text:p text:style-name="P2">Dienstag: 3.9.2024</text:p>
      <text:p text:style-name="P2">8.30 Uhr Schülermesse der Volksschule Heiligenbrunn.</text:p>
      <text:p text:style-name="P2"/>
      <text:p text:style-name="P2">Donnerstag: 5.9.2024</text:p>
      <text:p text:style-name="P2">18.00 Uhr hl. Messe mit Blumen und Kräutersegnung in Deutsch-Bieling</text:p>
      <text:p text:style-name="P2">Für verstorbene Eltern Hermine und Martin Krautsdorfer und verstorbene Großeltern von D.-Bieling Nr.48 gestiftet.</text:p>
      <text:p text:style-name="P2">Für verstorbene Nachbarn Margarethe und Johann Deutsch von D.-Bieling Nr. 11 gestiftet.</text:p>
      <text:p text:style-name="P2"/>
      <text:p text:style-name="P2">Samstag: 7.9.2024 <text:s/>Vorabendmesse</text:p>
      <text:p text:style-name="P2">18.00 Uhr hl.Messe mit Blumen und Kräutersegnung in Reinersdorf</text:p>
      <text:p text:style-name="P2">Für verstorbene Schwiegereltern Rosa und Johann Sommer von Reinersdorf Nr. 24 gestiftet.</text:p>
      <text:p text:style-name="P2">Für verstorbene Großeltern und alle verstorbenen Verwandten von Reinersdorf Nr.71a gestiftet.</text:p>
      <text:p text:style-name="P2"/>
      <text:p text:style-name="P2">Sonntag: 8.9.2024 <text:s/>ERNTEDANK</text:p>
      <text:p text:style-name="P2">9.30 Uhr hl. Messe in Heiligenbrunn</text:p>
      <text:p text:style-name="P2">Für verst. Nachbarin Steffi.</text:p>
      <text:p text:style-name="P2">Für verst. Vater, Schwiegervater u. Großvater Franz Unger, sowie verst. Mutter, Schwiegermutter u. Großmutter Johanna Unger von Heiligenbrunn Nr. 35 gestiftet.</text:p>
      <text:p text:style-name="P4">Zur anschließenden Agabe sind Alle recht herzlich eingeladen.</text:p>
      <text:p text:style-name="P4"/>
      <text:p text:style-name="P4"/>
      <text:p text:style-name="P2">Sonntag: 15.9.2024</text:p>
      <text:p text:style-name="P3">9.30 Uhr hl. Messe in der ST. EMMERICHSKIRCHE in INZENHOF</text:p>
      <text:p text:style-name="P3">Fest der Kreuzerhöhung mit Diözesanbischof Ägidius Zsifkovics und Diözesanbischof Szèkely Jànos von Stein<text:span text:style-name="T1">amanger</text:span></text:p>
      <text:p text:style-name="P3">Der Gottesdienst wird Begleitet durch die Polizeimusik Burgenland und dem Kinderchor der Grundschule Magyarlak-Csörötnek.</text:p>
      <text:p text:style-name="P3">Zum mitfeiern sind Alle recht herzlich eingeladen.</text:p>
      <text:p text:style-name="P3"/>
      <text:p text:style-name="P3"/>
      <text:p text:style-name="P3"/>
      <text:p text:style-name="P3"/>
      <text:p text:style-name="P3"><text:soft-page-break/>Donnerstag: 19.9.2024</text:p>
      <text:p text:style-name="P3">18.00 Uhr hl. Messe in Deutsch-Bieling</text:p>
      <text:p text:style-name="P3">Für verst. Tochter und Schwester Ulrike Deutsch, bestellt von Schwester Elisabeth aus Güssing.</text:p>
      <text:p text:style-name="P3">Für verst. Taufpaten Johann Unger, gestiftet vom Patenkind von D.-Bieling Nr.48.</text:p>
      <text:p text:style-name="P3"/>
      <text:p text:style-name="P3">Samstag: 21.9.2024 <text:s/>Vorabendmesse</text:p>
      <text:p text:style-name="P3">18.00 Uhr hl. Messe mit Anbetung in Reinersdorf</text:p>
      <text:p text:style-name="P3">Für verst. Eltern Maria und Gustav Schatz von Reinersdorf Nr. 74 gestiftet.</text:p>
      <text:p text:style-name="P3">Für verst. Herrn Josef Grof von Reinersdorf Nr.1 gestiftet.</text:p>
      <text:p text:style-name="P3"/>
      <text:p text:style-name="P4">Sonntag: 22.9.2024</text:p>
      <text:p text:style-name="P4">9.00 Uhr hl. Messe in Heiligenbrunn</text:p>
      <text:p text:style-name="P4">Für verst. Steffi, gestiftet von Heiligenbrunn Nr.15.</text:p>
      <text:p text:style-name="P4"/>
      <text:p text:style-name="P4">Sonntag: 29.9.2024</text:p>
      <text:p text:style-name="P4">9.00 Uhr hl. Messe in Heiligenbrunn</text:p>
      <text:p text:style-name="P4">Für verst. Frau Rosa Petz, gestiftet von Pflegerin Vesna und Familie.</text:p>
      <text:p text:style-name="P4">Für verst. Eltern Angela und Johann Luisser von Heiligenbrunn Nr. 2 gestiftet.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19T15:32:17.899000000</meta:creation-date>
    <meta:print-date>2024-08-19T16:16:40.612000000</meta:print-date>
    <dc:date>2024-08-19T16:20:52.253000000</dc:date>
    <meta:editing-duration>PT12M30S</meta:editing-duration>
    <meta:editing-cycles>1</meta:editing-cycles>
    <meta:document-statistic meta:table-count="0" meta:image-count="0" meta:object-count="0" meta:page-count="2" meta:paragraph-count="40" meta:word-count="314" meta:character-count="2313" meta:non-whitespace-character-count="2034"/>
    <meta:generator>LibreOffice/5.0.4.2$Windows_x86 LibreOffice_project/2b9802c1994aa0b7dc6079e128979269cf95bc78</meta:generator>
  </office:meta>
</office:document-meta>
</file>