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d2039" officeooo:paragraph-rsid="000d2039" style:font-size-asian="14pt" style:font-size-complex="16pt"/>
    </style:style>
    <style:style style:name="P2" style:family="paragraph" style:parent-style-name="Standard">
      <style:text-properties fo:font-size="14pt" officeooo:rsid="000d2039" officeooo:paragraph-rsid="000d2039" style:font-size-asian="12.25pt" style:font-size-complex="14pt"/>
    </style:style>
    <style:style style:name="P3" style:family="paragraph" style:parent-style-name="Standard">
      <style:text-properties fo:font-size="14pt" officeooo:rsid="000ebea4" officeooo:paragraph-rsid="000ebea4" style:font-size-asian="12.25pt" style:font-size-complex="14pt"/>
    </style:style>
    <style:style style:name="P4" style:family="paragraph" style:parent-style-name="Standard">
      <style:text-properties fo:font-size="14pt" officeooo:rsid="0010b9cf" officeooo:paragraph-rsid="0010b9cf" style:font-size-asian="12.2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<text:s/>für Mai 2024</text:p>
      <text:p text:style-name="P1"/>
      <text:p text:style-name="P2">Mittwoch: 1.5.2024 <text:s/>Tag der Arbeit</text:p>
      <text:p text:style-name="P2">9.00 Uhr hl. Messe in Heiligenbrunn</text:p>
      <text:p text:style-name="P2">Für alle Verstorbenen und zur schuldigen Danksagung und um weiteren Schutz und Hilfe von Heiligenbrunn Nr.6 gestiftet.</text:p>
      <text:p text:style-name="P2"/>
      <text:p text:style-name="P2">Donnerstag: 2.5.2024</text:p>
      <text:p text:style-name="P2">18.00 Uhr hl. Messe in Deutsch-Bieling</text:p>
      <text:p text:style-name="P2">Für verst. Mutter, Großmutter und Urgroßmutter Theresia Kohlmann und verst. Schwester Hilda und Schwager Josef, von D.-Bieling Nr. 36 gestiftet.</text:p>
      <text:p text:style-name="P2"/>
      <text:p text:style-name="P2">Samstag: 4.5.2024 <text:s/>Vorabendmesse</text:p>
      <text:p text:style-name="P2">18.00 Uhr hl. Messe in Reinersdorf</text:p>
      <text:p text:style-name="P2">Für verst. Tante Mary und verst. Schwester Lautilla von Reinersdorf Nr. 74 gestiftet.</text:p>
      <text:p text:style-name="P2">Für verst. Herrn Rudolf Fürst und verst. Eltern von Reinersdorf Nr. 66 gestiftet.</text:p>
      <text:p text:style-name="P2"/>
      <text:p text:style-name="P2">Sonntag: 5.5.2024</text:p>
      <text:p text:style-name="P3">10.15 Uhr hl. Messe in Heiligenbrunn</text:p>
      <text:p text:style-name="P3">Für alle Verstorbenen von Deutsch-Bieling Nr. 20 gestiftet.</text:p>
      <text:p text:style-name="P3"/>
      <text:p text:style-name="P3">Donnerstag: 9.5.2024 <text:s/>Christi Himmelfahrt</text:p>
      <text:p text:style-name="P3">9.30 Uhr Kirtagsmesse in Reinersdorf</text:p>
      <text:p text:style-name="P3">Für verst. Herrn Josef Grof von Reinersdorf Nr. 1 gestiftet.</text:p>
      <text:p text:style-name="P3">Für verst. Eltern Helene und Johann Klucsarits und verst. Vater Johann Werner von Reinersdorf Nr. 128 gestiftet.</text:p>
      <text:p text:style-name="P3">Für alle Verstorbenen der Fam. Granitz.</text:p>
      <text:p text:style-name="P3">Zur anschließenden Agabe sind Alle recht herzlich eingeladen.</text:p>
      <text:p text:style-name="P3"/>
      <text:p text:style-name="P3">Sonntag: 12.5.2024 <text:s/>Muttertag</text:p>
      <text:p text:style-name="P3">10.15 Uhr hl. Messe in Heiligenbrunn</text:p>
      <text:p text:style-name="P3">Für verst. Eltern, Bruder und Familie, von Heiligenbrunn Nr. 28 gestiftet</text:p>
      <text:p text:style-name="P3"/>
      <text:p text:style-name="P3">Donnerstag: 16.5.2024</text:p>
      <text:p text:style-name="P3">18.00 Uhr hl. Messe in Deutsch-Bieling</text:p>
      <text:p text:style-name="P3">Für verst. Eltern Jaqueline und Thomas Burton und verst. Schwestern <text:s/>Jaqueline u. Jane Burton, von D.-Bieling Nr. 29 gestiftet.</text:p>
      <text:p text:style-name="P3"/>
      <text:p text:style-name="P3">Sonntag: 19.5.2024 <text:s/>Pfingstsonntag</text:p>
      <text:p text:style-name="P3">9.00 Uhr hl. Messe in Heiligenbrunn</text:p>
      <text:p text:style-name="P3">Für verst. Mutter, Großmutter und Urli Frau Theresia Pfeiffer.</text:p>
      <text:p text:style-name="P3"/>
      <text:p text:style-name="P3"/>
      <text:p text:style-name="P3"/>
      <text:p text:style-name="P3"><text:soft-page-break/>Montag: 20.5.2024 <text:s/>Pfingstmontag</text:p>
      <text:p text:style-name="P3">9.00 Uhr hl. Messe in Reinersdorf</text:p>
      <text:p text:style-name="P3">Für verst. Eltern Maria und Franz Penzinger und alle verst. Verwandten von Reinersdorf Nr. 54 gestiftet.</text:p>
      <text:p text:style-name="P3">Für verst. Eltern Stefanie und Adolf Jandrasits von Reinersdorf Nr. 66 gestiftet.</text:p>
      <text:p text:style-name="P3">Für alle Verstorbenen von Reinersdorf Nr. 126 gestiftet.</text:p>
      <text:p text:style-name="P3"/>
      <text:p text:style-name="P4">Sonntag: 26.5.2024 <text:s/>Dreifaltigkeitssonntag</text:p>
      <text:p text:style-name="P4">10.00 Uhr Kirtagsmesse in Deutsch-Bieling</text:p>
      <text:p text:style-name="P4">Zu Ehren der Dreifaltigkeit gestiftet von der Filialgemeinde Deutsch-Bieling.</text:p>
      <text:p text:style-name="P4">Zur anschließenden Agabe sind Alle recht herzlich eingeladen.</text:p>
      <text:p text:style-name="P4"/>
      <text:p text:style-name="P4">Um 9.15 Uhr Treffpunkt für die Fußwallfahrt nach Deutsch- Bieling beim Hause Hafner-Schmidt.</text:p>
      <text:p text:style-name="P4"/>
      <text:p text:style-name="P4">Donnerstag: 30.5. 2024 <text:s/>Fronleichnam</text:p>
      <text:p text:style-name="P4">10.15 Uhr hl. Messe in Heiligenbrunn</text:p>
      <text:p text:style-name="P4">Für verst. Mutter und Großmutter Maria Lebitsch und alle Verstorbenen von Heiligenbrunn Nr. 39 gestiftet.</text:p>
      <text:p text:style-name="P4">Die Fronleichnamsprozession findet am Sonntag statt.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17:07:11.096000000</meta:creation-date>
    <meta:print-date>2024-04-09T17:53:27.101000000</meta:print-date>
    <dc:date>2024-04-09T17:56:42.634000000</dc:date>
    <meta:editing-duration>PT15M20S</meta:editing-duration>
    <meta:editing-cycles>1</meta:editing-cycles>
    <meta:document-statistic meta:table-count="0" meta:image-count="0" meta:object-count="0" meta:page-count="2" meta:paragraph-count="43" meta:word-count="340" meta:character-count="2418" meta:non-whitespace-character-count="2111"/>
    <meta:generator>LibreOffice/5.0.4.2$Windows_x86 LibreOffice_project/2b9802c1994aa0b7dc6079e128979269cf95bc78</meta:generator>
  </office:meta>
</office:document-meta>
</file>