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0f8097" officeooo:paragraph-rsid="000f8097" style:font-size-asian="14pt" style:font-size-complex="16pt"/>
    </style:style>
    <style:style style:name="P2" style:family="paragraph" style:parent-style-name="Standard">
      <style:text-properties fo:font-size="16pt" officeooo:rsid="00113395" officeooo:paragraph-rsid="00113395" style:font-size-asian="14pt" style:font-size-complex="16pt"/>
    </style:style>
    <style:style style:name="P3" style:family="paragraph" style:parent-style-name="Standard">
      <style:text-properties fo:font-size="16pt" officeooo:rsid="0012457d" officeooo:paragraph-rsid="0012457d" style:font-size-asian="14pt" style:font-size-complex="16pt"/>
    </style:style>
    <style:style style:name="P4" style:family="paragraph" style:parent-style-name="Standard">
      <style:text-properties fo:font-size="14pt" officeooo:rsid="000f8097" officeooo:paragraph-rsid="000f8097" style:font-size-asian="12.25pt" style:font-size-complex="14pt"/>
    </style:style>
    <style:style style:name="P5" style:family="paragraph" style:parent-style-name="Standard">
      <style:text-properties fo:font-size="14pt" officeooo:rsid="00113395" officeooo:paragraph-rsid="00113395" style:font-size-asian="12.25pt" style:font-size-complex="14pt"/>
    </style:style>
    <style:style style:name="T1" style:family="text">
      <style:text-properties officeooo:rsid="001245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ttesdienstordnung für April 2024</text:p>
      <text:p text:style-name="P1"/>
      <text:p text:style-name="P4">Montag: 1.4.2024 <text:s/>Pfingstmontag</text:p>
      <text:p text:style-name="P4">10.30 Uhr hl. Messe in Reinersdorf</text:p>
      <text:p text:style-name="P4">Für verst. Gatten und Vater Josef Grof von Reinersdorf Nr. 66 gestiftet.</text:p>
      <text:p text:style-name="P4">Für verst. Schwiegervater Franz Grohotolski von Reinersdorf Nr. 129</text:p>
      <text:p text:style-name="P4">Für verst. Freundin Helene Mikovits von Reinersdorf Nr. 3 gestiftet.</text:p>
      <text:p text:style-name="P4"/>
      <text:p text:style-name="P4">Donnerstag: 4.4.2024</text:p>
      <text:p text:style-name="P4">18.00 Uhr hl. Messe in Deutsch-Bieling</text:p>
      <text:p text:style-name="P4">Für verst. Eltern Maria und Franz Müller von D.-Bieling Nr. 29 gestiftet.</text:p>
      <text:p text:style-name="P4"/>
      <text:p text:style-name="P4">Sonntag: 7.4.2024</text:p>
      <text:p text:style-name="P4">10.15 Uhr hl. Messe in Heiligenbrunn</text:p>
      <text:p text:style-name="P4">Für verst. Mutter, Schwiegermutter und Großmutter Johanna Unger, von Heiligenbrunn Nr.35 gestiftet.</text:p>
      <text:p text:style-name="P4"/>
      <text:p text:style-name="P4">Freitag: 12.4.2024 </text:p>
      <text:p text:style-name="P4">18.00Uhr hl.Messe mit Anbetung in Deutsch-Bieling</text:p>
      <text:p text:style-name="P4">Zur schuldigen Danksagung, gestiftet von der Filialgemeinde Deutsch-Bieling.</text:p>
      <text:p text:style-name="P4"/>
      <text:p text:style-name="P4">Samstag: 13.4.2024 <text:s/>Vorabendmesse</text:p>
      <text:p text:style-name="P4">18.00 Uhr hl.Messe in Reinersdorf</text:p>
      <text:p text:style-name="P4">Für verst. Gatten und Vater Franz Jelosits von Reinersdorf Nr. 20 gestiftet.</text:p>
      <text:p text:style-name="P4">Für verst. Stefanie und Adolf Jandrasits von Reinersdorf Nr.1 gestiftet.</text:p>
      <text:p text:style-name="P4"/>
      <text:p text:style-name="P4">Sonntag: 14.4.2024</text:p>
      <text:p text:style-name="P4">9.00 Uhr hl. Messe in Heiligenbrunn</text:p>
      <text:p text:style-name="P5">Für alle Verstorbenen aus dem Hause D.-Bieling Nr.41, gestiftet von Fam. Deutsch Reinersdorf Nr.54.</text:p>
      <text:p text:style-name="P5"/>
      <text:p text:style-name="P5">Donnerstag: 18.4.2024</text:p>
      <text:p text:style-name="P5">18.00 Uhr hl. Messe in Deutsch-Bieling</text:p>
      <text:p text:style-name="P5">Für verst. Eltern Theresia und Johann Huber und Großeltern Juliana u. Thomas Deutsch von D.-Bieling Nr. 34 gestiftet.</text:p>
      <text:p text:style-name="P5"/>
      <text:p text:style-name="P5">Sonntag: 21.4.2024</text:p>
      <text:p text:style-name="P5">10.15 Uhr hl.Messe in Heiligenbrunn</text:p>
      <text:p text:style-name="P5">Zur schuldigen Danksagung und um weiteren Schutz und Hilfe.</text:p>
      <text:p text:style-name="P5"/>
      <text:p text:style-name="P2">Vom 26.4. bis 28.4. findet im Seelsorgeraum <text:s/>„Göttliche Barmherzigkeit“</text:p>
      <text:p text:style-name="P2">die bischöfliche Visitation statt.</text:p>
      <text:p text:style-name="P2">Am Freitag den 26.4. <text:span text:style-name="T1">T</text:span>reffen mit Diözesanbischof Dr. Ägidius Zsifkovics</text:p>
      <text:p text:style-name="P2">in Strem.</text:p>
      <text:p text:style-name="P2"><text:soft-page-break/>Am Samstag den 27.4.</text:p>
      <text:p text:style-name="P2">9.30 Uhr Firmung in Hagensdorf.</text:p>
      <text:p text:style-name="P2"/>
      <text:p text:style-name="P2">Am Nachmittag <text:span text:style-name="T1">wird der Herr Bischof die renovierten Pfarrkirchen Heiligenbrunn, Reinersdorf und Deutsch-Bieling segnen.</text:span></text:p>
      <text:p text:style-name="P3">Die genaue Uhrzeit wird noch bekannt gegeben.</text:p>
      <text:p text:style-name="P3"/>
      <text:p text:style-name="P3">Am Sonntag den 28.4. findet um 9.00 Uhr der Gottesdienst mit Diözesan Bischof Dr. Ägidius Zsifkovics und allen Priestern und Diakonen des Seelsorgeraumes in Großmürbisch statt. Es sind dazu alle Gläubigen recht herzlich eingela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19T17:44:08.883000000</meta:creation-date>
    <meta:print-date>2024-03-19T18:28:36.914000000</meta:print-date>
    <dc:date>2024-03-19T18:30:34.672000000</dc:date>
    <meta:editing-duration>PT14M10S</meta:editing-duration>
    <meta:editing-cycles>1</meta:editing-cycles>
    <meta:document-statistic meta:table-count="0" meta:image-count="0" meta:object-count="0" meta:page-count="2" meta:paragraph-count="37" meta:word-count="283" meta:character-count="2018" meta:non-whitespace-character-count="1768"/>
    <meta:generator>LibreOffice/5.0.4.2$Windows_x86 LibreOffice_project/2b9802c1994aa0b7dc6079e128979269cf95bc78</meta:generator>
  </office:meta>
</office:document-meta>
</file>