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64fd7" officeooo:paragraph-rsid="00064fd7" style:font-size-asian="13.1000003814697pt" style:font-size-complex="15pt"/>
    </style:style>
    <style:style style:name="P2" style:family="paragraph" style:parent-style-name="Standard">
      <style:text-properties fo:font-size="13pt" officeooo:rsid="00064fd7" officeooo:paragraph-rsid="00064fd7" style:font-size-asian="11.3500003814697pt" style:font-size-complex="13pt"/>
    </style:style>
    <style:style style:name="P3" style:family="paragraph" style:parent-style-name="Standard">
      <style:text-properties fo:font-size="13pt" officeooo:rsid="0006710e" officeooo:paragraph-rsid="0006710e" style:font-size-asian="11.3500003814697pt" style:font-size-complex="13pt"/>
    </style:style>
    <style:style style:name="P4" style:family="paragraph" style:parent-style-name="Standard">
      <style:text-properties fo:font-size="13pt" officeooo:rsid="0007a1d1" officeooo:paragraph-rsid="0007a1d1" style:font-size-asian="11.3500003814697pt" style:font-size-complex="13pt"/>
    </style:style>
    <style:style style:name="P5" style:family="paragraph" style:parent-style-name="Standard">
      <style:text-properties fo:font-size="16pt" fo:font-weight="bold" officeooo:rsid="0007a1d1" officeooo:paragraph-rsid="0007a1d1" style:font-size-asian="14pt" style:font-weight-asian="bold" style:font-size-complex="16pt" style:font-weight-complex="bold"/>
    </style:style>
    <style:style style:name="T1" style:family="text">
      <style:text-properties officeooo:rsid="0006710e"/>
    </style:style>
    <style:style style:name="T2" style:family="text">
      <style:text-properties officeooo:rsid="0007a1d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3pt" fo:font-weight="normal" style:font-size-asian="11.3500003814697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ttesdienstordnung <text:s/>für März 2024</text:p>
      <text:p text:style-name="P1"/>
      <text:p text:style-name="P2">Sonntag: 3.3.2024 <text:s/>3. Fastensonntag</text:p>
      <text:p text:style-name="P2">9.00 Uhr hl. Messe in Heiligenbrunn</text:p>
      <text:p text:style-name="P2">Für verst. Mutter, Schwiegermutter und Oma Maria Csandl.</text:p>
      <text:p text:style-name="P2">Zu Ehre der Muttergottes zur schuldigen Danksagung und um weiteren Schutz und Hilfe.</text:p>
      <text:p text:style-name="P2"/>
      <text:p text:style-name="P2">Donnerstag: 7.3.2024</text:p>
      <text:p text:style-name="P2">16.30 Uhr Kreuzwegandacht</text:p>
      <text:p text:style-name="P2">17.00 Uhr hl.Messe in Deutsch-Bieling</text:p>
      <text:p text:style-name="P2">Für verst. Maria u. Klement Pinter von D.-Bieling Nr. 46 gestiftet.</text:p>
      <text:p text:style-name="P2"/>
      <text:p text:style-name="P2">Freitag: 8.3.2024</text:p>
      <text:p text:style-name="P2">18.00 Uhr Kreuzwegandacht in Heiligenbrunn</text:p>
      <text:p text:style-name="P2"/>
      <text:p text:style-name="P2">Samstag: 9.3.2024</text:p>
      <text:p text:style-name="P2">10.15 Uhr hl. Messe in Reinersdorf</text:p>
      <text:p text:style-name="P2">Dankgottesdienst von Reinersdorf Nr. 54 gestiftet.</text:p>
      <text:p text:style-name="P2">Zur schuldigen Danksagung und um weiteren Schutz und Hilfe von Reinersdorf Nr. 71a gestiftet.</text:p>
      <text:p text:style-name="P2"/>
      <text:p text:style-name="P2">Sonntag: 10.3.2024 <text:s/>4. Fastensonntag</text:p>
      <text:p text:style-name="P2">10.15 Uhr hl. Messe in Heiligenbrunn</text:p>
      <text:p text:style-name="P2">Für verst. Eltern u. Großeltern, verst. Geschwister u. Schwägerinnen von Heiligenbrunn Nr. 21 gestiftet.</text:p>
      <text:p text:style-name="P2"/>
      <text:p text:style-name="P2">Freitag: 15.3.2024</text:p>
      <text:p text:style-name="P2">18.00 Uhr Kreuzwegandacht in Heiligenbrunn</text:p>
      <text:p text:style-name="P2"/>
      <text:p text:style-name="P2">Sonntag: 17.3.2024 <text:s/>5. Fastensonntag</text:p>
      <text:p text:style-name="P2">9.00 Uhr hl. Messe mit Bußandacht in Heiligenbrunn</text:p>
      <text:p text:style-name="P2">Für alle verst. Verwandten und Bekannten, und zur schuldigen Danksagung und um weiteren Schutz und Hilfe von Heiligenbrunn Nr. 46 gestiftet.</text:p>
      <text:p text:style-name="P2"/>
      <text:p text:style-name="P2">Donnerstag: 21.3.2024</text:p>
      <text:p text:style-name="P2">16.30 Uhr Kreuzwegandacht</text:p>
      <text:p text:style-name="P2">17.00 Uhr hl. Messe in Deutsch-Bieling</text:p>
      <text:p text:style-name="P2">Für verst. Schwester Hermine Jandrisevits und verst. Vater Johann Krammer von D.-Bieling <text:s/>Nr. 48 gestiftet.</text:p>
      <text:p text:style-name="P2"/>
      <text:p text:style-name="P2">Freitag: 22.3.2024</text:p>
      <text:p text:style-name="P2">18.00 Uhr Kreuzwegandacht in Heiligenbrunn</text:p>
      <text:p text:style-name="P2"/>
      <text:p text:style-name="P2">Samstag: 23.3.2024 <text:s/>Vorabendmesse</text:p>
      <text:p text:style-name="P2">17.00 Uhr hl. Messe in Reinersdorf</text:p>
      <text:p text:style-name="P2">Für verst. Eltern Helene u. Josef Marx <text:span text:style-name="T1">und verst. Großeltern Anna u. Franz Schümeg von Reinersdorf Nr. 15 gestiftet.</text:span></text:p>
      <text:p text:style-name="P2"/>
      <text:p text:style-name="P3"><text:soft-page-break/>Sonntag: 24.3.2024 <text:s text:c="2"/>Palmsonntag</text:p>
      <text:p text:style-name="P3">10.15 Uhr hl. Messe mit Palmprozession in Heiligenbrunn</text:p>
      <text:p text:style-name="P3">Für verst. Mutter,Schwiegermutter u. Großmutter Maria Csandl, sowie verst. Nichte u. Cousine Ramona Unger, von Heiligenbrunn Nr. 35 gestiftet.</text:p>
      <text:p text:style-name="P3"/>
      <text:p text:style-name="P3">Donnerstag: 28.3.2024 <text:s/>Gründonnerstag</text:p>
      <text:p text:style-name="P3">19.00 Uhr hl. Messe mit Ölbergandacht in Heiligenbrunn</text:p>
      <text:p text:style-name="P3">Für die Pfarrfamilie.</text:p>
      <text:p text:style-name="P3"/>
      <text:p text:style-name="P3">Freitag: 29.3.2024 <text:s/>Karfreitag</text:p>
      <text:p text:style-name="P3">15.00 Uhr Karfreitagsliturgie in Heiligenbrunn</text:p>
      <text:p text:style-name="P3"/>
      <text:p text:style-name="P3">Samstag: 30.3.2024 <text:s/>Karsamstag</text:p>
      <text:p text:style-name="P3">18.00 Uhr Auferstehungsmesse mit Speisesegnung in Heiligenbrunn</text:p>
      <text:p text:style-name="P3">Für verst. Eltern u. Großeltern, verst. Tanten und Onkeln und Cousins von Heiligenbrunn Nr. 46 gestiftet.</text:p>
      <text:p text:style-name="P3">Bitte Kerzen mit Tropfschutz mitnehmen!</text:p>
      <text:p text:style-name="P3"/>
      <text:p text:style-name="P3">Sonntag: 31.3.2024 <text:s/>Ostersonntag</text:p>
      <text:p text:style-name="P3">9.00 Uhr hl. Messe in Heiligenbrunn</text:p>
      <text:p text:style-name="P3">Für alle Verstorbenen von Deutsch-Bieling Nr. 20 gestiftet.</text:p>
      <text:p text:style-name="P3"/>
      <text:p text:style-name="P3">Monntag: 1.4.2024 <text:s/>Ostermon<text:span text:style-name="T2">tag:</text:span></text:p>
      <text:p text:style-name="P4">10.30 Uhr hl. Messe in Reinersdorf</text:p>
      <text:p text:style-name="P4">Für verst. Gatten und Vater Josef Grof von Reinersdorf Nr.66 gestiftet.</text:p>
      <text:p text:style-name="P4">Für verst. Schwiegervater Franz Grohotolski von Reinersdorf Nr. 129</text:p>
      <text:p text:style-name="P4">Für verst. Freundin Helene Mikovits, von Reinersdorf Nr. 3 gestiftet.</text:p>
      <text:p text:style-name="P4"/>
      <text:p text:style-name="P4"/>
      <text:p text:style-name="P4"/>
      <text:p text:style-name="P5">Ein gesegnetes Osterfest wünschen die Priester im Seelsorgeraum und der Pfarrgemeinderat der Pfarre Heiligenbrunn</text:p>
      <text:p text:style-name="P3"/>
      <text:p text:style-name="P2"/>
      <text:p text:style-name="P2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7T14:44:45.362000000</meta:creation-date>
    <meta:print-date>2024-02-17T15:34:17.917000000</meta:print-date>
    <dc:date>2024-02-17T15:38:43.508000000</dc:date>
    <meta:editing-duration>PT13M25S</meta:editing-duration>
    <meta:editing-cycles>1</meta:editing-cycles>
    <meta:document-statistic meta:table-count="0" meta:image-count="0" meta:object-count="0" meta:page-count="2" meta:paragraph-count="53" meta:word-count="369" meta:character-count="2707" meta:non-whitespace-character-count="2378"/>
    <meta:generator>LibreOffice/5.0.4.2$Windows_x86 LibreOffice_project/2b9802c1994aa0b7dc6079e128979269cf95bc78</meta:generator>
  </office:meta>
</office:document-meta>
</file>