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964b8" officeooo:paragraph-rsid="000964b8" style:font-size-asian="14pt" style:font-size-complex="16pt"/>
    </style:style>
    <style:style style:name="P2" style:family="paragraph" style:parent-style-name="Standard">
      <style:text-properties fo:font-size="15pt" officeooo:rsid="000964b8" officeooo:paragraph-rsid="000964b8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ttesdienstordnung <text:s text:c="2"/>für Februar 2024</text:p>
      <text:p text:style-name="P1"/>
      <text:p text:style-name="P1"/>
      <text:p text:style-name="P2">Freitag: 2.2.2024 <text:s/>Maria Lichtmess</text:p>
      <text:p text:style-name="P2">17.00 Uhr hl. Messe mit Blasiussegen in Heiligenbrunn</text:p>
      <text:p text:style-name="P2">Für verst. Vater,Schwiegervater und Großvater Franz Unger, von Heiligenbrunn Nr.35 gestiftet.</text:p>
      <text:p text:style-name="P2"/>
      <text:p text:style-name="P2">Sonntag: 4.2.2024</text:p>
      <text:p text:style-name="P2">10.15Uhr hl. Messe in Heiligenbrunn</text:p>
      <text:p text:style-name="P2">Zu Ehren der Muttergottes und zur schuldigen Danksagung und um weiteren Schutz und Hilfe.</text:p>
      <text:p text:style-name="P2"/>
      <text:p text:style-name="P2">Sonntag: 11.2.2024 <text:s/>Faschingsonntag</text:p>
      <text:p text:style-name="P2">9.00 Uhr hl. Messe in Heiligenbrunn</text:p>
      <text:p text:style-name="P2">Für verst. Eltern und Großeltern Maria und Karl Petz und Johanna und Franz Unger von Heiligenbrunn Nr.72 gestiftet.</text:p>
      <text:p text:style-name="P2"/>
      <text:p text:style-name="P2">Mittwoch: 14.2.2024 <text:s/>Aschermittwoch</text:p>
      <text:p text:style-name="P2">18.00 Uhr hl. Messe mit Aschenkreuz in Heiligenbrunn</text:p>
      <text:p text:style-name="P2">Für die Pfarrfamilie!</text:p>
      <text:p text:style-name="P2"/>
      <text:p text:style-name="P2">Sonntag: 18.2.2024 <text:s/>1. Fastensonntag</text:p>
      <text:p text:style-name="P2">10.15 Uhr hl. Messe in Heiligenbrunn</text:p>
      <text:p text:style-name="P2">Für verst. Eltern Maria und Josef Schmidt, verst. Bruder Johann und Cousin Alois.</text:p>
      <text:p text:style-name="P2"/>
      <text:p text:style-name="P2">Sonntag: 25.2.2024 <text:s/>2. Fastensonntag</text:p>
      <text:p text:style-name="P2">9.00 Uhr hl. Messe in Heiligenbrunn</text:p>
      <text:p text:style-name="P2">Für verst. Gatten und Vater Helmut Kedl von Heiligenbrunn Nr.21 gestift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7T14:29:22.540000000</meta:creation-date>
    <meta:print-date>2024-01-17T14:45:36.933000000</meta:print-date>
    <dc:date>2024-01-17T14:48:13.267000000</dc:date>
    <meta:editing-duration>PT3M38S</meta:editing-duration>
    <meta:editing-cycles>1</meta:editing-cycles>
    <meta:document-statistic meta:table-count="0" meta:image-count="0" meta:object-count="0" meta:page-count="1" meta:paragraph-count="19" meta:word-count="133" meta:character-count="950" meta:non-whitespace-character-count="829"/>
    <meta:generator>LibreOffice/5.0.4.2$Windows_x86 LibreOffice_project/2b9802c1994aa0b7dc6079e128979269cf95bc78</meta:generator>
  </office:meta>
</office:document-meta>
</file>