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4e062" officeooo:paragraph-rsid="0004e062" style:font-size-asian="14pt" style:font-size-complex="16pt"/>
    </style:style>
    <style:style style:name="P2" style:family="paragraph" style:parent-style-name="Standard">
      <style:text-properties fo:font-size="15pt" officeooo:rsid="0004e062" officeooo:paragraph-rsid="0004e062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tesdienstordnung für Jänner <text:s/>2024</text:p>
      <text:p text:style-name="P1"/>
      <text:p text:style-name="P1"/>
      <text:p text:style-name="P2">Montag: 1.1.2024 <text:s/>Neujahr</text:p>
      <text:p text:style-name="P2">10.15 Uhr hl. Messe in Heiligenbrunn</text:p>
      <text:p text:style-name="P2">Für verst. Gatten,Vater und Großvater Josef Traupmann, und verst. Schwiegereltern von Heiligenbrunn Nr. 14 gestiftet.</text:p>
      <text:p text:style-name="P2"/>
      <text:p text:style-name="P2">Mittwoch: 3.1.2024</text:p>
      <text:p text:style-name="P2">Ab 8.30 Uhr sind die Sternsinger in Heiligenbrunn unterwegs.</text:p>
      <text:p text:style-name="P2"/>
      <text:p text:style-name="P2">Samstag: 6.1.2024 <text:s/>Hl. drei Könige</text:p>
      <text:p text:style-name="P2">9.00 Uhr hl. Messe mit den Sternsingern in Heiligenbrunn</text:p>
      <text:p text:style-name="P2">Für verst. Eltern Maria und Franz Lebitsch gestiftet von Heiligenbrunn Nr.14.</text:p>
      <text:p text:style-name="P2"/>
      <text:p text:style-name="P2">Sonntag: 7.1.2024</text:p>
      <text:p text:style-name="P2">10.15 Uhr hl. Messe in Heiligenbrunn</text:p>
      <text:p text:style-name="P2">Für verst. Großeltern und verst. Tanten u. Onkeln.</text:p>
      <text:p text:style-name="P2"/>
      <text:p text:style-name="P2">Sonntag: 14.1.2024</text:p>
      <text:p text:style-name="P2">9.00 Uhr hl. Messe in Heiligenbrunn</text:p>
      <text:p text:style-name="P2">Für verst. Verwandte,Freunde und Bekannte und zur schuldigen Danksagung und um weiteren Schutz und Hilfe von Heiligenbrunn Nr. 69 gestiftet.</text:p>
      <text:p text:style-name="P2"/>
      <text:p text:style-name="P2">Sonntag: 21.1.2024</text:p>
      <text:p text:style-name="P2">10.15 Uhr hl. Messe in Heiligenbrunn</text:p>
      <text:p text:style-name="P2">Für verst. Freundin Helene Mikovits.</text:p>
      <text:p text:style-name="P2"/>
      <text:p text:style-name="P2">Sonntag: 28.1.2024</text:p>
      <text:p text:style-name="P2">9.00 Uhr hl. Messe in Heiligenbrunn</text:p>
      <text:p text:style-name="P2">Für verst. Gatten, Vater und Großvater Franz Klement, von HeiligenbrunnNr. 17 gestiftet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6T15:35:15.115000000</meta:creation-date>
    <meta:print-date>2023-12-16T15:53:09.369000000</meta:print-date>
    <dc:date>2023-12-16T15:55:05.486000000</dc:date>
    <meta:editing-duration>PT3M54S</meta:editing-duration>
    <meta:editing-cycles>1</meta:editing-cycles>
    <meta:document-statistic meta:table-count="0" meta:image-count="0" meta:object-count="0" meta:page-count="1" meta:paragraph-count="21" meta:word-count="141" meta:character-count="986" meta:non-whitespace-character-count="863"/>
    <meta:generator>LibreOffice/5.0.4.2$Windows_x86 LibreOffice_project/2b9802c1994aa0b7dc6079e128979269cf95bc78</meta:generator>
  </office:meta>
</office:document-meta>
</file>