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240a6" style:font-size-asian="14pt" style:font-size-complex="16pt"/>
    </style:style>
    <style:style style:name="P2" style:family="paragraph" style:parent-style-name="Standard">
      <style:text-properties fo:font-size="14pt" officeooo:rsid="001240a6" officeooo:paragraph-rsid="001240a6" style:font-size-asian="12.25pt" style:font-size-complex="14pt"/>
    </style:style>
    <style:style style:name="P3" style:family="paragraph" style:parent-style-name="Standard">
      <style:text-properties fo:font-size="14pt" officeooo:rsid="001428a9" officeooo:paragraph-rsid="001428a9" style:font-size-asian="12.25pt" style:font-size-complex="14pt"/>
    </style:style>
    <style:style style:name="P4" style:family="paragraph" style:parent-style-name="Standard">
      <style:text-properties fo:font-size="14pt" officeooo:rsid="00150742" officeooo:paragraph-rsid="00150742" style:font-size-asian="12.25pt" style:font-size-complex="14pt"/>
    </style:style>
    <style:style style:name="P5" style:family="paragraph" style:parent-style-name="Standard">
      <style:text-properties fo:font-size="14pt" officeooo:rsid="0016ed32" officeooo:paragraph-rsid="0016ed32" style:font-size-asian="12.25pt" style:font-size-complex="14pt"/>
    </style:style>
    <style:style style:name="P6" style:family="paragraph" style:parent-style-name="Standard">
      <style:text-properties fo:font-size="14pt" fo:font-weight="bold" officeooo:rsid="00150742" officeooo:paragraph-rsid="00150742" style:font-size-asian="12.25pt" style:font-weight-asian="bold" style:font-size-complex="14pt" style:font-weight-complex="bold"/>
    </style:style>
    <style:style style:name="T1" style:family="text">
      <style:text-properties officeooo:rsid="001507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ttesdienstordnung <text:s/>für Dezember 2023</text:p>
      <text:p text:style-name="P1"/>
      <text:p text:style-name="P2">Sonntag: 3.12.2023 <text:s/>1. Adventsonntag</text:p>
      <text:p text:style-name="P2">9.00 Uhr hl. Messe in Heiligenbrunn mit Adventkranzsegnung</text:p>
      <text:p text:style-name="P2">Für verst. Eltern Blandina und Stefan Gratzl und verst. Großeltern.</text:p>
      <text:p text:style-name="P2"/>
      <text:p text:style-name="P2">Donnerstag: 7.12.2023</text:p>
      <text:p text:style-name="P2">17.00 Uhr hl. Messe in Deutsch-Bieling</text:p>
      <text:p text:style-name="P2">Für verst. Freundin Margarete Deutsch und zu Ehren der Mutter Gottes, von D.-Bieling Nr. 48 gestiftet.</text:p>
      <text:p text:style-name="P2"/>
      <text:p text:style-name="P2">Freitag: 8.12.2023 <text:s/>Maria Empfängnis</text:p>
      <text:p text:style-name="P2">10.15 Uhr hl. Messe in Heiligenbrunn</text:p>
      <text:p text:style-name="P2">Für verst. Eltern Maria und Josef Kroboth u. verst. Geschwister, sowie verst. Freunde </text:p>
      <text:p text:style-name="P2">Rosa u. Franz Gasper von Heiligenbrunn Nr.12 gestiftet.</text:p>
      <text:p text:style-name="P2"/>
      <text:p text:style-name="P2">Samstag: 9.12.2023 <text:s/>Vorabendmesse</text:p>
      <text:p text:style-name="P2">17.00 Uhr hl. Messe in Reinersdorf</text:p>
      <text:p text:style-name="P2">Für verst. Schwester Olga von Reinersdorf Nr. 74 gestiftet.</text:p>
      <text:p text:style-name="P2">Für verst. Eltern Stefanie u. Adolf Jandrasits und verst. Gatten Josef Grof von Reinersdorf Nr. 66 gestiftet.</text:p>
      <text:p text:style-name="P2"/>
      <text:p text:style-name="P2">Sonntag: 10.12.2023 <text:s/>2. Adventsonntag</text:p>
      <text:p text:style-name="P2">10.15 Uhr hl. Messe in Heiligenbrunn</text:p>
      <text:p text:style-name="P2">Für verst. Gatten,Vater und Großvater Franz Petz, verst. Eltern u. Großeltern, verst. Geschwister und Pfarrer Alois, von Heiligenbrunn Nr. 15 gestiftet.</text:p>
      <text:p text:style-name="P2"/>
      <text:p text:style-name="P3">Montag: 11.12.2023</text:p>
      <text:p text:style-name="P3">Ab 9.00 Uhr Krankenbesuche in Heiligenbrunn</text:p>
      <text:p text:style-name="P3">Ab 10.30 Uhr Krankenbesuche in Deutsch-Bieling</text:p>
      <text:p text:style-name="P3">Ab 14.00 Uhr Krankenbesuche in Reinersdorf</text:p>
      <text:p text:style-name="P3">Bitte Anmelden !!!</text:p>
      <text:p text:style-name="P3"/>
      <text:p text:style-name="P3">Freitag: 15.12.2023 </text:p>
      <text:p text:style-name="P3">6.00 Uhr Rorate in Heiligenbrunn</text:p>
      <text:p text:style-name="P3">Für alle verst. Verwandten von Heiligenbrunn Nr.28 gestiftet.</text:p>
      <text:p text:style-name="P3">Anschließend ladet die Pfarre alle Besucher des Gottesdienstes, zum Frühstück ins Gasthaus Krutzler.</text:p>
      <text:p text:style-name="P3"/>
      <text:p text:style-name="P3">Sonntag: 17.12.2023 <text:s/>3. Adventsonntag</text:p>
      <text:p text:style-name="P3">9.00 Uhr hl. Messe in Heiligenbrunn</text:p>
      <text:p text:style-name="P3">Für verst. Mutter,Schwiegermutter u. Großmutter Maria Csandl von Heiligenbrunn Nr. 35 u. 80 gestiftet.</text:p>
      <text:p text:style-name="P3"><text:soft-page-break/></text:p>
      <text:p text:style-name="P3">Donnerstag: 21.12.2023</text:p>
      <text:p text:style-name="P3">17.00 Uhr hl. Messe in Deutsch-Bieling</text:p>
      <text:p text:style-name="P3">Für verst. Tochter,Schwester und Mutter Renate Lendl von D.-Bieling Nr.45 gestiftet.</text:p>
      <text:p text:style-name="P3">Für verst. Schwiegereltern Helene u. Samuel Horvath und für verst. Verwandte von D.-Bieling Nr. 48 gestiftet.</text:p>
      <text:p text:style-name="P3"/>
      <text:p text:style-name="P5">Freitag: 22.12.2023</text:p>
      <text:p text:style-name="P5">6.00 Uhr Rorate in Heiligenbrunn</text:p>
      <text:p text:style-name="P5">Für verst. Freunde und Kollegen.</text:p>
      <text:p text:style-name="P3"/>
      <text:p text:style-name="P3">Samstag: 23.12.2023 <text:s/>Vorabendmesse</text:p>
      <text:p text:style-name="P3">17.00 Uhr hl. Messe in Reinersdorf</text:p>
      <text:p text:style-name="P3">Für verst. Tante Gisela, Onkel Karl u. Rosa Grohotolski von Reinersdorf Nr. 3 gestiftet.</text:p>
      <text:p text:style-name="P3">Für verst. Gatten u. Vater Ernst Wagner u. verst. Schwiegereltern Juliana u. Franz Wagner von Reinersdorf Nr. 76 gestiftet.</text:p>
      <text:p text:style-name="P3"/>
      <text:p text:style-name="P3">Sonntag: 24.12. 2023 <text:s/>4. Adventsonntag <text:s/><text:span text:style-name="T1">Heiliger Abend</text:span></text:p>
      <text:p text:style-name="P3">10.15 Uhr hl. Messe in Heiligenbrunn</text:p>
      <text:p text:style-name="P3">Für verst. Eltern u. Großeltern u. alle Verstorbenen von Heiligenbrunn Nr.20 gestiftet.</text:p>
      <text:p text:style-name="P3">Für verst. Eltern u. Großeltern und alle verst. Tanten u. Onkeln.</text:p>
      <text:p text:style-name="P3"/>
      <text:p text:style-name="P5">Um 16.00 Uhr Andacht in Deutsch-Bieling.</text:p>
      <text:p text:style-name="P3"/>
      <text:p text:style-name="P4">22.00 Uhr Mette in Heiligenbrunn</text:p>
      <text:p text:style-name="P4">Für alle Verstorbenen von Heiligenbrunn Nr.4 gestiftet.</text:p>
      <text:p text:style-name="P4"/>
      <text:p text:style-name="P4">Montag: 25.12.2023 <text:s/>Christtag</text:p>
      <text:p text:style-name="P4">9.00 Uhr hl. Messe in Heiligenbrunn</text:p>
      <text:p text:style-name="P4">Für alle Verstorbenen von Deutsch-Bieling Nr.20 gestiftet.</text:p>
      <text:p text:style-name="P4"/>
      <text:p text:style-name="P4">Dienstag: 26.12.2023 <text:s/>Stefanitag</text:p>
      <text:p text:style-name="P4">10.15Uhr hl. Messe in Heiligenbrunn mit Weintaufe</text:p>
      <text:p text:style-name="P4">Für verst. Vater Johann Pfeiffer u. alle Verstorbenen von Heiligenbrunn Nr.9 gestiftet.</text:p>
      <text:p text:style-name="P4"/>
      <text:p text:style-name="P4">9.00Uhr hl. Messe in Reinersdorf</text:p>
      <text:p text:style-name="P4">Für verst. Mutter Helene Mikovits von Reinersdorf Nr. 73 gestiftet.</text:p>
      <text:p text:style-name="P4">Für verst. Eltern und Großeltern Rosa u. Gustav Beslanovits von Reinersdorf Nr.3 gestiftet.</text:p>
      <text:p text:style-name="P4">Für verst. Herrn Josef Grof.</text:p>
      <text:p text:style-name="P4"/>
      <text:p text:style-name="P5"/>
      <text:p text:style-name="P5"><text:soft-page-break/>Sonntag: 31.12.2023 <text:s/>Silvester</text:p>
      <text:p text:style-name="P4"/>
      <text:p text:style-name="P4">9.00 Uhr hl. Messe in Heiligenbrunn mit Jahresabschluss</text:p>
      <text:p text:style-name="P4">Für verst. Sophie und zur schuldigen Danksagung und um weiteren Schutz u. Hilfe.</text:p>
      <text:p text:style-name="P4"/>
      <text:p text:style-name="P6">Ein gesegntes Weihnachtsfest und ein gutes neues Jahr wünschen die Priester des Seelsorgeraums <text:s/>und der Pfarrgemeinderat der Pfarre Heiligenbrunn.</text:p>
      <text:p text:style-name="P6"/>
      <text:p text:style-name="P4"/>
      <text:p text:style-name="P4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8T14:26:59.312000000</meta:creation-date>
    <meta:print-date>2023-11-18T15:31:36.600000000</meta:print-date>
    <dc:date>2023-11-18T15:35:10.563000000</dc:date>
    <meta:editing-duration>PT29S</meta:editing-duration>
    <meta:editing-cycles>1</meta:editing-cycles>
    <meta:document-statistic meta:table-count="0" meta:image-count="0" meta:object-count="0" meta:page-count="3" meta:paragraph-count="62" meta:word-count="479" meta:character-count="3390" meta:non-whitespace-character-count="2958"/>
    <meta:generator>LibreOffice/5.0.4.2$Windows_x86 LibreOffice_project/2b9802c1994aa0b7dc6079e128979269cf95bc78</meta:generator>
  </office:meta>
</office:document-meta>
</file>