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T43" style:parent-style-name="Absatz-Standardschriftar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Gottesdienstordnung <text:s text:c="2"/>für Februar <text:s/>2021</text:p>
      <text:p text:style-name="P2"/>
      <text:p text:style-name="P3"/>
      <text:p text:style-name="P4">Samstag: 13.2.2021 <text:s text:c="2"/>Vorabendmesse</text:p>
      <text:p text:style-name="P5">17.00 Uhr hl. Messe in Reinersdorf</text:p>
      <text:p text:style-name="P6">Für verst. Gatten und Vater Josef Bodisch von Reinersdorf Nr. 126 gestiftet.</text:p>
      <text:p text:style-name="P7">Für verst. Eltern Juliana und Franz Wagner und<text:s/>verst. Eltern Helene und Karl Niederer von Reinersdorf Nr. 76 gestiftet.</text:p>
      <text:p text:style-name="P8"/>
      <text:p text:style-name="P9">Sonntag: 14.2.2021 <text:s text:c="3"/>Faschingsonntag</text:p>
      <text:p text:style-name="P10">9.00 Uhr hl. Messe in Heiligenbrunn</text:p>
      <text:p text:style-name="P11">Für verst. Eltern Maria u. Josef Kroboth und für alle verst. Geschwister u. Tanten von Heiligenbrunn Nr. 12<text:s/>gestiftet.</text:p>
      <text:p text:style-name="P12">Für verst. Gatten Stefan Trinkl.</text:p>
      <text:p text:style-name="P13"/>
      <text:p text:style-name="P14">Mittwoch: 17.2.2021 <text:s/>Aschermittwoch</text:p>
      <text:p text:style-name="P15">17.00 Uhr hl. Messe mit Aschenkreuz in Heiligenbrunn</text:p>
      <text:p text:style-name="P16">Für die Pfarrfamilie.</text:p>
      <text:p text:style-name="P17"/>
      <text:p text:style-name="P18">Sonntag: 21.2.2021 <text:s/>1. Fastensonntag</text:p>
      <text:p text:style-name="P19">10.15 Uhr hl. Messe in Heiligenbrunn</text:p>
      <text:p text:style-name="P20">Für verst.<text:s/>Cousinen Maria Roth u. Hilda Tantsits gestiftet von Cousine Schwester Cerubina.</text:p>
      <text:p text:style-name="P21"/>
      <text:p text:style-name="P22">Samstag: 27.2.2021 <text:s text:c="2"/>Vorabendmesse</text:p>
      <text:p text:style-name="P23">16.30 Uhr Kreuzwegandacht</text:p>
      <text:p text:style-name="P24">17.00 Uhr hl. Messe in Reinersdorf</text:p>
      <text:p text:style-name="P25">Für verst. Tante Gisela u. Onkel Karl Grohotolsky von Reinersdorf Nr. 3 gestiftet.</text:p>
      <text:p text:style-name="P26">Für alle Verstorbenen aus Canada, gestiftet von Reinersdorf Nr. 126.</text:p>
      <text:p text:style-name="P27"/>
      <text:p text:style-name="P28">Sonntag: 28.2.2021 <text:s/>2. Fastensonntag</text:p>
      <text:p text:style-name="P29">9.00 Uhr hl. Messe in Heiligenbrunn</text:p>
      <text:p text:style-name="P30">Für verst. Eltern u. Großeltern Theresia u. Alfons Trinkl und alle verst. Tanten u. Onkeln.</text:p>
      <text:p text:style-name="P31"/>
      <text:p text:style-name="P32"/>
      <text:p text:style-name="P33"/>
      <text:soft-page-break/>
      <text:p text:style-name="P34">Die Sternsingeraktion brachte in der Pfarre Heiligenbrunn folgendes Ergebnis.</text:p>
      <text:p text:style-name="P35"/>
      <text:p text:style-name="P36">Heiligenbrunn <text:s text:c="6"/>753.-€</text:p>
      <text:p text:style-name="P37"/>
      <text:p text:style-name="P38">Reinersdorf <text:s text:c="10"/>470.-€</text:p>
      <text:p text:style-name="P39"/>
      <text:p text:style-name="P40">D.-Bieling <text:s text:c="12"/>290.-€</text:p>
      <text:p text:style-name="P41"/>
      <text:p text:style-name="P42">Ergibt zusammen eine Summe von <text:s/>1513.-€</text:p>
      <text:p text:style-name="Standard"><text:span text:style-name="T43">Ein herzliches Vergelt´s Gott an Alle die Gespendet hab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dl</meta:initial-creator>
    <dc:creator>Jandl</dc:creator>
    <meta:creation-date>2021-02-12T09:51:00Z</meta:creation-date>
    <dc:date>2021-02-12T09:51:00Z</dc:date>
    <meta:print-date>2021-02-06T1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497" meta:row-count="10" meta:non-whitespace-character-count="1294"/>
  </office:meta>
</office:document-meta>
</file>